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nenhof 1 - Binnenhof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buiten gebruik stellen van oude laagspanningskabels over 55 meter en middenspanningskabels over 155 meter tot aan de poort. De middenspanningskabels worden ook vervangen vanwege werk bij station S 518 ter hoogte van het Binnenhof gedurende periode van 6-11-2025 t/m 10-4-2026</text:p>
            <text:p text:style-name="common-al"/>
            <text:p text:style-name="common-al">Ons kenmerk: 021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nnenhof 1 - Binnenhof ter hoogte van huisnummer 1</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2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3IBA25/9052080</meta:user-defined>
    <meta:user-defined meta:name="DCTERMS.abstract">Het verwijderen en buiten gebruik stellen van oude laagspanningskabels over 55 meter en middenspanningskabels over 155 meter tot aan de poort. De middenspanningskabels worden ook vervangen vanwege werk bij station S 518 ter hoogte van het Binnenhof gedurende periode van 6-11-2025 t/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nenhof 1 - Binnenhof ter hoogte van huisnummer 1 te Den Haag</meta:user-defined>
    <meta:user-defined meta:name="DCTERMS.W3CDTF/DCTERMS.available">2025-10-24</meta:user-defined>
    <meta:user-defined meta:name="OVERHEIDop.externeBijlage">Bijlage_59610780_voor_bekendmaking|exb-2025-38469</meta:user-defined>
    <meta:user-defined meta:name="DCTERMS.W3CDTF/OVERHEIDop.jaargang">2025</meta:user-defined>
    <meta:user-defined meta:name="OVERHEIDop.publicationIssue">462205</meta:user-defined>
    <meta:user-defined meta:name="OVERHEIDop.GmbID/DC.identifier">gmb-2025-462205</meta:user-defined>
    <meta:user-defined meta:name="OVERHEIDop.versieInformatie"/>
  </office:meta>
</office:document-meta>
</file>