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leende omgevingsvergunning (Bopa), het realiseren van twee nieuwbouw woontorens met 124 woningen, een verdiepte parkeergarage en een commerciële plint, met projectnaam “Hoogwerfsingel 1A”,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Nissewaard - Verleende omgevingsvergunning (Bopa):</text:span>
          </text:p>
            <text:p text:style-name="common-al">het realiseren van twee nieuwbouw woontorens met 124 woningen, een verdiepte parkeergarage en een commerciële plint, met projectnaam “Hoogwerfsingel 1A”, op de adressen Hoogwerfsingel 1A, 1A-1 t/m 33, en Callaplein 4 t/m 184 (even), in Spijkenisse</text:p>
            <text:p text:style-name="common-al">
            
          </text:p>
            <text:p text:style-name="common-al">
            <text:span text:style-name="nadrukvet">Waar</text:span>
          </text:p>
            <text:p text:style-name="common-al">Hoogwerfsingel 1A, 1A-1 t/m 33, en Callaplein 4 t/m 184 (even), in Spijkenisse</text:p>
            <text:p text:style-name="common-al">
            
          </text:p>
            <text:p text:style-name="common-al">
            <text:span text:style-name="nadrukvet">Soort procedure</text:span>
          </text:p>
            <text:p text:style-name="common-al">Uitgebreid</text:p>
            <text:p text:style-name="common-al">
            
          </text:p>
            <text:p text:style-name="common-al">
            <text:span text:style-name="nadrukvet">Dossiernummer</text:span>
          </text:p>
            <text:p text:style-name="common-al">19304325432</text:p>
            <text:p text:style-name="common-al">
            
          </text:p>
            <text:p text:style-name="common-al">
            <text:span text:style-name="nadrukvet">Datum ontvangst</text:span>
          </text:p>
            <text:p text:style-name="common-al">01-11-2024</text:p>
            <text:p text:style-name="common-al">
            
          </text:p>
            <text:p text:style-name="common-al">
            <text:span text:style-name="nadrukvet">Datum besluit</text:span>
          </text:p>
            <text:p text:style-name="common-al">22-10-2025</text:p>
            <text:p text:style-name="common-al">
            
          </text:p>
            <text:p text:style-name="common-al">De beschikking treedt in werking als de beroepstermijn is afgelopen.</text:p>
            <text:p text:style-name="common-al">
            
          </text:p>
            <text:p text:style-name="common-al">
            <text:span text:style-name="nadrukvet">Beroep</text:span>
          </text:p>
            <text:p text:style-name="common-al">Er waren reacties (zienswijzen) ingediend op de ontwerpbeschikking. De verleende beschikking verschilt inhoudelijk niet van de ontwerpbeschikking.</text:p>
            <text:p text:style-name="common-al">
            
          </text:p>
            <text:p text:style-name="common-al">In het bouwplan hebben de volgende wijzigingen plaatsgevonden:</text:p>
            <text:p text:style-name="common-al">1.	Het gebouw wordt 1,2m naar het zuiden gesitueerd. Dit heeft geen invloed op de omgevingsplantoets en de stedenbouwkundige impact;</text:p>
            <text:p text:style-name="common-al">2.	Hierdoor zijn er meer parkeerplaatsen aan het Callaplein te realiseren;</text:p>
            <text:p text:style-name="common-al">3.	Vanwege een nieuwe versie van de Aeriuscalculator is er een geüpdate stikstofberekening ingediend en geaccordeerd.</text:p>
            <text:p text:style-name="common-al">
            
          </text:p>
            <text:p text:style-name="common-al">Tekstueel zijn de volgende belangrijke wijzigingen aangebracht:</text:p>
            <text:p text:style-name="common-al">1.	Correctie van het aantal woningen (van 128 naar 124);</text:p>
            <text:p text:style-name="common-al">2.	Toevoeging van de bijlagen ‘Antwoordnota zienswijzen’ en ‘Beantwoording zienswijze bezonningsstudie’. In de Antwoordnota zienswijzen wordt er gerefereerd naar een bijlage inzake bezonning, welke per abuis niet in datzelfde document zat. Die betreffende bijlage is de Beantwoording zienswijze bezonningsstudie, en is derhalve separaat bijgevoegd;</text:p>
            <text:p text:style-name="common-al">3.	Het benadrukken dat er een maatwerkvoorschrift is opgenomen in dit besluit;</text:p>
            <text:p text:style-name="common-al">4.	Een benadrukking in de vorm van een voorwaarde (in bijlage 1b, Afwijken van regels in het omgevingsplan (de buitenplanse omgevingsplanactiviteit)) dat er geen horeca of detailhandel in de plint mag worden gerealiseerd;</text:p>
            <text:p text:style-name="common-al">5.	Een benadrukking in de vorm van een voorwaarde (in bijlage 1e, Maatwerkvoorschrift) dat het definitieve BLVC-plan door ons dient te zijn beoordeeld en goedgekeurd. Veiligheid valt buiten het beoordelingskader van de technische omgevingsvergunning en kan geen onderdeel zijn van deze omgevingsvergunning.</text:p>
            <text:p text:style-name="common-al">
            
          </text:p>
            <text:p text:style-name="common-al">U kunt binnen 6 weken na de bekendmaking van dit besluit beroep aantekenen. Dat kan alleen als u tijdig gereageerd heeft op de ontwerpbeschikking, of als u in redelijkheid niet kan worden verweten dat u niet eerder heeft gereageerd.</text:p>
            <text:p text:style-name="common-al">
            
          </text:p>
            <text:p text:style-name="common-al">Het beroepschrift wordt ondertekend en bevat tenminste:</text:p>
            <text:list text:style-name="id1-3-2-1-1-39">
              <text:list-item text:style-override="id1-3-2-1-1-39-1">
                <text:number>•</text:number>
                <text:p text:style-name="al">De naam en het adres van de indiener van het beroepschrift;</text:p>
              </text:list-item>
              <text:list-item text:style-override="id1-3-2-1-1-39-2">
                <text:number>•</text:number>
                <text:p text:style-name="al">De dagtekening;</text:p>
              </text:list-item>
              <text:list-item text:style-override="id1-3-2-1-1-39-3">
                <text:number>•</text:number>
                <text:p text:style-name="al">Een omschrijving van het besluit waartegen het beroep is gericht;</text:p>
              </text:list-item>
              <text:list-item text:style-override="id1-3-2-1-1-39-4">
                <text:number>•</text:number>
                <text:p text:style-name="al">De gronden van het bezwaar.</text:p>
              </text:list-item>
            </text:list>
            <text:p text:style-name="common-al">
            
          </text:p>
            <text:p text:style-name="common-al">Voeg, als u dat heeft, een kopie toe van het besluit.</text:p>
            <text:p text:style-name="common-al">Als u een beroep indient kunt u om uitstel van dit besluit vragen. Dit heet een voorlopige voorziening.</text:p>
            <text:p text:style-name="common-al">
            
          </text:p>
            <text:p text:style-name="common-al">Het beroepschrift of het verzoek stuurt u naar:</text:p>
            <text:p text:style-name="common-al">Rechtbank Rotterdam</text:p>
            <text:p text:style-name="common-al">Sector bestuursrecht</text:p>
            <text:p text:style-name="common-al">Postbus 50951</text:p>
            <text:p text:style-name="common-al">3007 BM Rotterdam</text:p>
            <text:p text:style-name="common-al">
            
          </text:p>
            <text:p text:style-name="common-al">Zie meer hierover: <text:a xlink:href="https://www.rechtspraak.nl/Organisatie-en-contact/Rechtsgebieden/Bestuursrecht/Procedures/Paginas/Beroepsprocedure.aspx" xlink:type="simple">https://www.rechtspraak.nl/Organisatie-en-contact/Rechtsgebieden/Bestuursrecht/Procedures/Paginas/Beroepsprocedure.aspx</text:a></text:p>
            <text:p text:style-name="common-al">
            
          </text:p>
            <text:p text:style-name="common-al">
            <text:span text:style-name="nadrukvet">Meer weten?</text:span>
          </text:p>
            <text:p text:style-name="last-al">Wilt u meer weten over de aanvraag of het besluit dan kunt u telefonisch contact opnemen met het team Vergunningen via telefoonnummer: 140181 of stuur een e-mail naar <text:a xlink:href="mailto:gemeente@nissewaard.nl" xlink:type="simple">gemeente@nisse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6220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304325432</meta:user-defined>
    <meta:user-defined meta:name="DCTERMS.abstract">het realiseren van twee nieuwbouw woontorens met 124 woningen, een verdiepte parkeergarage en een commerciële plint, met projectnaam “Hoogwerfsingel 1A”, op de adressen Hoogwerfsingel 1A, 1A-1 t/m 33, en Callaplein 4 t/m 184 (even), in Spijkenisse</meta:user-defined>
    <dc:language>nl</dc:language>
    <meta:user-defined meta:name="OVERHEIDop.locatietype/OVERHEIDop.gebiedsmarkering">Vlak</meta:user-defined>
    <meta:user-defined meta:name="OVERHEIDop.locatietype/OVERHEIDop.gebiedsmarkering">Punt</meta:user-defined>
    <meta:user-defined meta:name="DC.title">Gemeente Nissewaard - verleende omgevingsvergunning (Bopa), het realiseren van twee nieuwbouw woontorens met 124 woningen, een verdiepte parkeergarage en een commerciële plint, met projectnaam “Hoogwerfsingel 1A”, Spijkenisse</meta:user-defined>
    <meta:user-defined meta:name="DCTERMS.W3CDTF/DCTERMS.available">2025-10-24</meta:user-defined>
    <meta:user-defined meta:name="DCTERMS.W3CDTF/OVERHEIDop.jaargang">2025</meta:user-defined>
    <meta:user-defined meta:name="OVERHEIDop.publicationIssue">462204</meta:user-defined>
    <meta:user-defined meta:name="OVERHEIDop.GmbID/DC.identifier">gmb-2025-462204</meta:user-defined>
    <meta:user-defined meta:name="OVERHEIDop.versieInformatie"/>
  </office:meta>
</office:document-meta>
</file>