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met bijgebouwen aan Boksheidsedijk 12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10-2025 een omgevingsvergunning verleend. De gemeente geeft hiermee toestemming voor het bouwen van een woning met bijgebouwen aan Boksheidsedijk 12 in Eersel. Het kenmerk van de gemeente voor deze zaak is 0770759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220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0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0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590</meta:user-defined>
    <meta:user-defined meta:name="DCTERMS.abstract">bouwen van een woning met bijgebouwen</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met bijgebouwen aan Boksheidsedijk 12 in Eersel</meta:user-defined>
    <meta:user-defined meta:name="DCTERMS.W3CDTF/DCTERMS.available">2025-10-24</meta:user-defined>
    <meta:user-defined meta:name="DCTERMS.W3CDTF/OVERHEIDop.jaargang">2025</meta:user-defined>
    <meta:user-defined meta:name="OVERHEIDop.publicationIssue">462203</meta:user-defined>
    <meta:user-defined meta:name="OVERHEIDop.GmbID/DC.identifier">gmb-2025-462203</meta:user-defined>
    <meta:user-defined meta:name="OVERHEIDop.versieInformatie"/>
  </office:meta>
</office:document-meta>
</file>