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pernicuslaan 58 - Copernicuslaan ter hoogte van huisnummer 58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bestaande straatkast en het treffen van tijdelijke verkeersmaatregelen ter hoogte van de Copernicuslaan 58 in Den Haag gedurende periode van 24-11-2025 t/m 23-01-2026</text:p>
            <text:p text:style-name="common-al"/>
            <text:p text:style-name="common-al">Ons kenmerk: 0214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pernicuslaan 58 - Copernicuslaan ter hoogte van huisnummer 58C</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20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0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0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49IBA25/9052077</meta:user-defined>
    <meta:user-defined meta:name="DCTERMS.abstract">Het vervangen van een bestaande straatkast en het treffen van tijdelijke verkeersmaatregelen ter hoogte van de Copernicuslaan 58 in Den Haag gedurende periode van 24-11-2025 t/m 23-0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opernicuslaan 58 - Copernicuslaan ter hoogte van huisnummer 58C te Den Haag</meta:user-defined>
    <meta:user-defined meta:name="DCTERMS.W3CDTF/DCTERMS.available">2025-10-24</meta:user-defined>
    <meta:user-defined meta:name="OVERHEIDop.externeBijlage">Bijlage_59610704_voor_bekendmaking|exb-2025-38468</meta:user-defined>
    <meta:user-defined meta:name="DCTERMS.W3CDTF/OVERHEIDop.jaargang">2025</meta:user-defined>
    <meta:user-defined meta:name="OVERHEIDop.publicationIssue">462202</meta:user-defined>
    <meta:user-defined meta:name="OVERHEIDop.GmbID/DC.identifier">gmb-2025-462202</meta:user-defined>
    <meta:user-defined meta:name="OVERHEIDop.versieInformatie"/>
  </office:meta>
</office:document-meta>
</file>