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brandcompartiment, Vlasbaan 21 2352AH te Leiderdorp, LDPZ2025-000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lasbaan 21 2352AH Leiderdorp</text:p>
            <text:p text:style-name="common-al">
            <text:span text:style-name="nadrukvet">Zaaknummer:</text:span> LDPZ2025-000079</text:p>
            <text:p text:style-name="common-al">
            <text:span text:style-name="nadrukvet">Datum ontvangst aanvraag:</text:span> 09-04-2025</text:p>
            <text:p text:style-name="common-al">
            <text:span text:style-name="nadrukvet">Omschrijving:</text:span> wijzigen brandcompartiment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6220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79</meta:user-defined>
    <meta:user-defined meta:name="DCTERMS.abstract">wijzigen brandcomparti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voor het wijzigen brandcompartiment, Vlasbaan 21 2352AH te Leiderdorp, LDPZ2025-000079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01</meta:user-defined>
    <meta:user-defined meta:name="OVERHEIDop.GmbID/DC.identifier">gmb-2025-462201</meta:user-defined>
    <meta:user-defined meta:name="OVERHEIDop.versieInformatie"/>
  </office:meta>
</office:document-meta>
</file>