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gevel van de woning op de locatie Pompweg 4 te Groesbeek zaaknummer AB25.00064</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plaatsen van een dakkapel aan de voorgevel van de woning op de locatie Pompweg 4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22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gevel van de woning op de locatie Pompweg 4 te Groesbeek zaaknummer AB25.00064</meta:user-defined>
    <meta:user-defined meta:name="DCTERMS.W3CDTF/DCTERMS.available">2025-02-05</meta:user-defined>
    <meta:user-defined meta:name="DCTERMS.W3CDTF/OVERHEIDop.jaargang">2025</meta:user-defined>
    <meta:user-defined meta:name="OVERHEIDop.publicationIssue">46220</meta:user-defined>
    <meta:user-defined meta:name="OVERHEIDop.GmbID/DC.identifier">gmb-2025-46220</meta:user-defined>
    <meta:user-defined meta:name="OVERHEIDop.versieInformatie"/>
  </office:meta>
</office:document-meta>
</file>