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tarten van Reformer Pilates, Coenderstraat 4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4 2613SM Delft |het starten van Reformer Pilates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21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67</meta:user-defined>
    <meta:user-defined meta:name="DCTERMS.abstract">Boutique studio Reformer Pilat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tarten van Reformer Pilates, Coenderstraat 4 2613SM Delf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99</meta:user-defined>
    <meta:user-defined meta:name="OVERHEIDop.GmbID/DC.identifier">gmb-2025-462199</meta:user-defined>
    <meta:user-defined meta:name="OVERHEIDop.versieInformatie"/>
  </office:meta>
</office:document-meta>
</file>