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zwaluwstraat 4 - Zeezwaluw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met open ontgraving in de openbare ruimte en het treffen van tijdelijke verkeersmaatregelen ter hoogte van de Zeezwaluwstraat in Den Haag gedurende periode van 12-1-2026 t/m 26-6-2026</text:p>
            <text:p text:style-name="common-al"/>
            <text:p text:style-name="common-al">Ons kenmerk: 0209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zwaluwstraat 4 - Zeezwaluwstraat ter hoogte van huisnummer 4</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19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9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9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7IBA25/9052075</meta:user-defined>
    <meta:user-defined meta:name="DCTERMS.abstract">Werkzaamheden met open ontgraving in de openbare ruimte en het treffen van tijdelijke verkeersmaatregelen ter hoogte van de Zeezwaluwstraat in Den Haag gedurende periode van 12-1-2026 t/m 26-6-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eezwaluwstraat 4 - Zeezwaluwstraat ter hoogte van huisnummer 4 te Den Haag</meta:user-defined>
    <meta:user-defined meta:name="DCTERMS.W3CDTF/DCTERMS.available">2025-10-24</meta:user-defined>
    <meta:user-defined meta:name="OVERHEIDop.externeBijlage">Bijlage_59610664_voor_bekendmaking|exb-2025-38467</meta:user-defined>
    <meta:user-defined meta:name="DCTERMS.W3CDTF/OVERHEIDop.jaargang">2025</meta:user-defined>
    <meta:user-defined meta:name="OVERHEIDop.publicationIssue">462198</meta:user-defined>
    <meta:user-defined meta:name="OVERHEIDop.GmbID/DC.identifier">gmb-2025-462198</meta:user-defined>
    <meta:user-defined meta:name="OVERHEIDop.versieInformatie"/>
  </office:meta>
</office:document-meta>
</file>