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formeel splitsen in een beneden en bovenverdieping aan de Kanaalstraat 14, 8933 AL Leeuwarden (OV-2025-0275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formeel splitsen in een beneden en bovenverdieping aan de Kanaalstraat 14, 8933 AL Leeuwarden. Bij ons geregistreerd onder kenmerk: OV-2025-027538. De verzenddatum is 2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21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38</meta:user-defined>
    <dc:language>nl</dc:language>
    <meta:user-defined meta:name="OVERHEIDop.locatietype/OVERHEIDop.gebiedsmarkering">Punt</meta:user-defined>
    <meta:user-defined meta:name="DC.title">Buiten behandeling laten van aanvraag omgevingsvergunning voor het formeel splitsen in een beneden en bovenverdieping aan de Kanaalstraat 14, 8933 AL Leeuwarden (OV-2025-027538)</meta:user-defined>
    <meta:user-defined meta:name="DCTERMS.W3CDTF/DCTERMS.available">2025-10-24</meta:user-defined>
    <meta:user-defined meta:name="DCTERMS.W3CDTF/OVERHEIDop.jaargang">2025</meta:user-defined>
    <meta:user-defined meta:name="OVERHEIDop.publicationIssue">462193</meta:user-defined>
    <meta:user-defined meta:name="OVERHEIDop.GmbID/DC.identifier">gmb-2025-462193</meta:user-defined>
    <meta:user-defined meta:name="OVERHEIDop.versieInformatie"/>
  </office:meta>
</office:document-meta>
</file>