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Radisson Hotel Amsterdam Schiphol Airport Hoofddorp’, Siriusdreef 22, 2132 WT te Hoofddorp, verzenddatum 20-10-2025, zaaknummer 1224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1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Radisson Hotel Amsterdam Schiphol Airport Hoofddorp’, Siriusdreef 22, 2132 WT te Hoofddorp, verzenddatum 20-10-2025, zaaknummer 12242801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88</meta:user-defined>
    <meta:user-defined meta:name="OVERHEIDop.GmbID/DC.identifier">gmb-2025-462188</meta:user-defined>
    <meta:user-defined meta:name="OVERHEIDop.versieInformatie"/>
  </office:meta>
</office:document-meta>
</file>