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35 koopwoningen (plan Zuyderhoven), Eenbes 20 t/m 46, Koningsvaren 2 t/m 6, Koningsvaren 1 t/m 3, Koningsvaren 29 t/m 43, Paardenstaart 13 t/m 27,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oktober 2025 een besluit genomen op de aanvraag. De vergunning is aangevraagd voor het bouwen van 35 koopwoningen (plan Zuyderhoven) op locatie Eenbes 20 t/m 46, Koningsvaren 2 t/m 6, Koningsvaren 1 t/m 3, Koningsvaren 29 t/m 43, Paardenstaart 13 t/m 27,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544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7 nov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544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6218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8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8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48</meta:user-defined>
    <meta:user-defined meta:name="DCTERMS.abstract">Betreft:  besluit op locatie Eenbes 20 t/m 46, Koningsvaren 2 t/m 6, Koningsvaren 1 t/m 3, Koningsvaren 29 t/m 43, Paardenstaart 13 t/m 27, Amstelveen</meta:user-defined>
    <dc:language>nl</dc:language>
    <meta:user-defined meta:name="DC.title">Aanvraag vergunning toegekend voor het bouwen van 35 koopwoningen (plan Zuyderhoven), Eenbes 20 t/m 46, Koningsvaren 2 t/m 6, Koningsvaren 1 t/m 3, Koningsvaren 29 t/m 43, Paardenstaart 13 t/m 27, Amstelveen</meta:user-defined>
    <meta:user-defined meta:name="OVERHEIDop.locatietype/OVERHEIDop.gebiedsmarkering">GeometrieRef</meta:user-defined>
    <meta:user-defined meta:name="DCTERMS.W3CDTF/DCTERMS.available">2025-10-24</meta:user-defined>
    <meta:user-defined meta:name="DCTERMS.W3CDTF/OVERHEIDop.jaargang">2025</meta:user-defined>
    <meta:user-defined meta:name="OVERHEIDop.externeBijlage">Afwijkvergunning|exb-2025-38466</meta:user-defined>
    <meta:user-defined meta:name="OVERHEIDop.publicationIssue">462187</meta:user-defined>
    <meta:user-defined meta:name="OVERHEIDop.GmbID/DC.identifier">gmb-2025-462187</meta:user-defined>
    <meta:user-defined meta:name="OVERHEIDop.versieInformatie"/>
  </office:meta>
</office:document-meta>
</file>