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Bordwalserstraat 4 Wormer, tijdelijke huisvesting 1,5 jaar voor opvang Oekraï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0 oktober 2025</text:p>
            <text:p text:style-name="common-al">Ons kenmerk:2025AV018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218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Bordwalserstraat 4 Wormer, tijdelijke huisvesting 1,5 jaar voor opvang Oekraïners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85</meta:user-defined>
    <meta:user-defined meta:name="OVERHEIDop.GmbID/DC.identifier">gmb-2025-462185</meta:user-defined>
    <meta:user-defined meta:name="OVERHEIDop.versieInformatie"/>
  </office:meta>
</office:document-meta>
</file>