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tot onttrekking aan de openbaarheid van het Estafettepad</text:p>
      <text:section text:name="regeling_id1-3-2" text:style-name="regeling">
        <text:section text:name="aanhef_id1-3-2-1" text:style-name="aanhef">
          <text:section text:name="preambule_id1-3-2-1-1" text:style-name="preambule">
            <text:p text:style-name="al">De gemeenteraad van de Gemeente Almere heeft, op 9 oktober 2025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op grond van artikel 9 Wegenwet – tot onttrekking aan de openbaarheid van het Estafettepad (kadastraal bekend sectie P, onder nummers; 06959, 07717 en 02158);</text:p>
              </text:list-item>
            </text:list>
          </text:section>
        </text:section>
        <text:section text:name="regeling-sluiting_id1-3-2-3" text:style-name="regeling-sluiting">
          <text:section text:name="ondertekening_id1-3-2-3-1">
            <text:p><text:span text:style-name="functie">Almere, 9 oktober 2025</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e griffier ,</text:span></text:p>
            <text:p><text:span text:style-name="functie">G.J. Broer,</text:span></text:p>
          </text:section>
          <text:section text:name="ondertekening_id1-3-2-3-5">
            <text:p><text:span text:style-name="functie"/></text:p>
            <text:p><text:span text:style-name="functie">De voorzitter,</text:span></text:p>
            <text:p><text:span text:style-name="functie">W.H.J.M. van der Loo</text:span></text:p>
          </text:section>
        </text:section>
        <text:section text:name="nota-toelichting_id1-3-2-4" text:style-name="nota-toelichting">
          <text:p text:style-name="artikel_kop_titel"><text:span text:style-name="label"/> </text:p>
          <text:p text:style-name="al">Ingevolge de Algemene wet bestuursrecht kan een belanghebbende tegen bovenbedoeld besluit tot onttrekking aan de openbaarheid, binnen zes weken na de dag waarop het is bekendgemaakt, bezwaar maken door het indienen van een bezwaarschrift. Dit bezwaarschrift dient te worden gericht aan burgemeester en wethouders van Almere, t.a.v. bezwaarschriftencommissie, postbus 200, 1300 AE Almere. Het bezwaarschrift dient te worden ondertekend en bevat tenminste de naam en het adres van de indiener, de dagtekening, een omschrijving van het besluit en de gronden van het bezwaar. Het is mogelijk om digitaal een bezwaarschrift in te dienen, d.m.v. het e-formulier op de website van de gemeente. Het indienen van een bezwaarschrift heeft geen schorsende werking. Indien onverwijlde spoed dit vereist, kan na indiening van het bezwaarschrift en tijdens de bezwaarschriftenprocedure, een schorsing worden gevraagd aan de voorzieningenrechter van de rechtbank Midden Nederland, afdeling bestuursrecht, o.v.v. voorlopige voorzieningen, postbus 16005, 3500 DA Utrecht. Hiervoor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218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8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8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9 van de Wegenwet]|[1.0:c:BWBR0001948&amp;artikel=9&amp;g=2024-01-01</meta:user-defined>
    <meta:user-defined meta:name="OVERHEIDop.referentienummer">2508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Besluit tot onttrekking aan de openbaarheid van het Estafettepad</meta:user-defined>
    <meta:user-defined meta:name="DCTERMS.W3CDTF/DCTERMS.available">2025-10-27</meta:user-defined>
    <meta:user-defined meta:name="DCTERMS.W3CDTF/OVERHEIDop.jaargang">2025</meta:user-defined>
    <meta:user-defined meta:name="OVERHEIDop.publicationIssue">462181</meta:user-defined>
    <meta:user-defined meta:name="OVERHEIDop.GmbID/DC.identifier">gmb-2025-462181</meta:user-defined>
    <meta:user-defined meta:name="OVERHEIDop.versieInformatie"/>
  </office:meta>
</office:document-meta>
</file>