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Molenstraat 39 (Zeggeltschoolstraat t.h.v. nr. 12),  (ESD00) C 71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1 oktober 2025 hebben wij een aanvraag ontvangen voor het bouwen van een vrijstaand woonhuis op de locatie Molenstraat 39. De aanvraag is geregistreerd onder zaaknummer 0153Z20251022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17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7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7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200033</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vrijstaand woonhuis, Molenstraat 39 (Zeggeltschoolstraat t.h.v. nr. 12),  (ESD00) C 7111</meta:user-defined>
    <meta:user-defined meta:name="DCTERMS.W3CDTF/DCTERMS.available">2025-10-29</meta:user-defined>
    <meta:user-defined meta:name="DCTERMS.W3CDTF/OVERHEIDop.jaargang">2025</meta:user-defined>
    <meta:user-defined meta:name="OVERHEIDop.publicationIssue">462179</meta:user-defined>
    <meta:user-defined meta:name="OVERHEIDop.GmbID/DC.identifier">gmb-2025-462179</meta:user-defined>
    <meta:user-defined meta:name="OVERHEIDop.versieInformatie"/>
  </office:meta>
</office:document-meta>
</file>