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ontvangen voor activiteiten waarvoor geen vergunningplicht geldt op de locatie Opsterland. De melding is geregistreerd onder zaaknummer Z2025-00005659. De melding betreft:</text:p>
            <text:p text:style-name="common-al">VVGB wampex gedeeltelijk door Opsterland  7 en 8 nov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21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Opster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72</meta:user-defined>
    <meta:user-defined meta:name="OVERHEIDop.GmbID/DC.identifier">gmb-2025-462172</meta:user-defined>
    <meta:user-defined meta:name="OVERHEIDop.versieInformatie"/>
  </office:meta>
</office:document-meta>
</file>