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Jipsingboertangerweg 146 (NL.IMRO.1950.TO2518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‘TAM-omgevingsplan Westerwolde, Jipsingboertangerweg 146’ vanaf 6 november 2025 zes weken ter inzage ligt.</text:p>
            <text:p text:style-name="common-al">
            <text:span text:style-name="nadrukvet">Beschrijving plan</text:span>
          </text:p>
            <text:p text:style-name="common-al">Met deze ontwerp wijziging van het omgevingsplan wordt de bestemming van het perceel gewijzigd van ‘Bedrijf – Agrarisch aanverwant’ naar deels ‘Wonen’ en deels ‘Agrarisch – 1’.</text:p>
            <text:p text:style-name="common-al">
            <text:span text:style-name="nadrukvet">Ter inzage</text:span>
          </text:p>
            <text:p text:style-name="common-al">Het ontwerp wijzigingsbesluit en de stukken die erbij horen liggen van 6-11-2025 t/m 17-12-2025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s://omgevingswet.overheid.nl/regels-op-de-kaart/" xlink:type="simple">https://omgevingswet.overheid.nl/regels-op-de-kaart/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besluit ter inzage ligt (6-11-2025 t/m 17-12-2025) onder vermelding van de plancode (beginnend met NL.IMRO). Dit kan bij de gemeenteraad van Westerwolde.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21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8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, Jipsingboertangerweg 146 (NL.IMRO.1950.TO2518-on01);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2169</meta:user-defined>
    <meta:user-defined meta:name="OVERHEIDop.GmbID/DC.identifier">gmb-2025-462169</meta:user-defined>
    <meta:user-defined meta:name="OVERHEIDop.versieInformatie"/>
  </office:meta>
</office:document-meta>
</file>