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legaliseren van 2 bijbehorende bouwwerken aan Hanzeweg 20, 8251 P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34 en is aangevraagd voor het legaliseren van 2 bijbehorende bouwwerken aan Hanzeweg 20, 8251 PT Dronten.</text:p>
            <text:p text:style-name="common-al">Op deze aanvraag is op 22-10-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21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4</meta:user-defined>
    <dc:language>nl</dc:language>
    <meta:user-defined meta:name="OVERHEIDop.locatietype/OVERHEIDop.gebiedsmarkering">Punt</meta:user-defined>
    <meta:user-defined meta:name="DC.title">Vergunning verleend voor het legaliseren van 2 bijbehorende bouwwerken aan Hanzeweg 20, 8251 PT Dronten</meta:user-defined>
    <meta:user-defined meta:name="DCTERMS.W3CDTF/DCTERMS.available">2025-10-24</meta:user-defined>
    <meta:user-defined meta:name="DCTERMS.W3CDTF/OVERHEIDop.jaargang">2025</meta:user-defined>
    <meta:user-defined meta:name="OVERHEIDop.publicationIssue">462164</meta:user-defined>
    <meta:user-defined meta:name="OVERHEIDop.GmbID/DC.identifier">gmb-2025-462164</meta:user-defined>
    <meta:user-defined meta:name="OVERHEIDop.versieInformatie"/>
  </office:meta>
</office:document-meta>
</file>