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uitgangstraat 77 2032RH Haarlem, 0392-2025-0160605, Het realiseren van een nok verhoging met dakkapel, ontvangen op 22-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15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5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5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0605</meta:user-defined>
    <meta:user-defined meta:name="DCTERMS.abstract">Het realiseren van een nok verhoging met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oruitgangstraat 77 2032RH Haarlem, 0392-2025-0160605, Het realiseren van een nok verhoging met dakkapel, ontvangen op 22-10-2025</meta:user-defined>
    <meta:user-defined meta:name="DCTERMS.W3CDTF/DCTERMS.available">2025-10-24</meta:user-defined>
    <meta:user-defined meta:name="DCTERMS.W3CDTF/OVERHEIDop.jaargang">2025</meta:user-defined>
    <meta:user-defined meta:name="OVERHEIDop.publicationIssue">462159</meta:user-defined>
    <meta:user-defined meta:name="OVERHEIDop.GmbID/DC.identifier">gmb-2025-462159</meta:user-defined>
    <meta:user-defined meta:name="OVERHEIDop.versieInformatie"/>
  </office:meta>
</office:document-meta>
</file>