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en Jensemahörn 10, 9921RR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oktober 2025 een besluit genomen op de aanvraag met zaaknummer Z2025-00004660 voor het plaatsen van een dakopbouw op de bestaande garage op de locatie Sien Jensemahörn 10, 9921RR Ste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215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5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5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60</meta:user-defined>
    <meta:user-defined meta:name="DCTERMS.abstract">22 oktober 2025 verleend voor het plaatsen van een dakopbouw op de bestaande garage op de locatie Sien Jensemahörn 10, 9921RR Sted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ien Jensemahörn 10, 9921RR Sted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157</meta:user-defined>
    <meta:user-defined meta:name="OVERHEIDop.GmbID/DC.identifier">gmb-2025-462157</meta:user-defined>
    <meta:user-defined meta:name="OVERHEIDop.versieInformatie"/>
  </office:meta>
</office:document-meta>
</file>