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cidentele standplaatsvergunning verleend op grond van de Beleidsregels standplaatsen gemeente Westland 2024, Jan Barendselaan / hoek Irenestraat te Poel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standplaatsvergunning hebben verleend op 22 oktober 2025.</text:p>
            <text:p text:style-name="common-al">
            <text:span text:style-name="nadrukvet">Dossiernummer: </text:span>Z2025-00007958</text:p>
            <text:p text:style-name="common-al">
            <text:span text:style-name="nadrukvet">Omschrijving: </text:span>Incidentele standplaatsvergunning t.b.v. verkoop Oliebollen door scouting Poeldijk op 31 december</text:p>
            <text:p text:style-name="common-al">
            <text:span text:style-name="nadrukvet">Locatie: </text:span>Jan Barendselaan / hoek Irenestraat te Poeldijk</text:p>
            <text:p text:style-name="common-al">
            <text:span text:style-name="nadrukvet">Inzien besluit</text:span>
          </text:p>
            <text:p text:style-name="common-al">Het besluit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oktober 2025 bezwaar maken bij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62154</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4</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2154</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Rx.Mission zaak Z2025-00007958</meta:user-defined>
    <meta:user-defined meta:name="DCTERMS.abstract">Incidentele standplaatsvergunning t.b.v. verkoop Oliebollen door scouting Poeldijk op 31 december</meta:user-defined>
    <dc:language>nl</dc:language>
    <meta:user-defined meta:name="OVERHEIDop.locatietype/OVERHEIDop.gebiedsmarkering">Punt</meta:user-defined>
    <meta:user-defined meta:name="DC.title">Incidentele standplaatsvergunning verleend op grond van de Beleidsregels standplaatsen gemeente Westland 2024, Jan Barendselaan / hoek Irenestraat te Poeldijk</meta:user-defined>
    <meta:user-defined meta:name="DCTERMS.W3CDTF/DCTERMS.available">2025-10-24</meta:user-defined>
    <meta:user-defined meta:name="DCTERMS.W3CDTF/OVERHEIDop.jaargang">2025</meta:user-defined>
    <meta:user-defined meta:name="OVERHEIDop.publicationIssue">462154</meta:user-defined>
    <meta:user-defined meta:name="OVERHEIDop.GmbID/DC.identifier">gmb-2025-462154</meta:user-defined>
    <meta:user-defined meta:name="OVERHEIDop.versieInformatie"/>
  </office:meta>
</office:document-meta>
</file>