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het project "Vroegsignalering en opvolging in de wijk Noord- en Midden-Limburg, ZonMW dossiernummer: 10610132420021</text:p>
      <text:section text:name="regeling_id1-3-2" text:style-name="regeling">
        <text:section text:name="aanhef_id1-3-2-1" text:style-name="aanhef">
          <text:section text:name="preambule_id1-3-2-1-1" text:style-name="preambule">
            <text:p text:style-name="al"/>
            <text:p text:style-name="al">De burgemeester van de gemeente Gennep</text:p>
            <text:p text:style-name="al"/>
            <text:p text:style-name="al">leder voor zover het zijn bevoegdheid betreft</text:p>
            <text:p text:style-name="al"/>
            <text:p text:style-name="al">
            <text:span text:style-name="nadrukvet">overwegende, dat </text:span>
          </text:p>
            <text:p text:style-name="al">de gemeente Venray, mede namens de gemeenten Gennep, Bergen en Horst aan de Maas een subsidie heeft aangevraagd bij en verkregen heeft van ZonMW voor het project "Vroegsignalering en opvolging in de wijk Noord- en Midden-Limburg, ZonMW dossiernummer: 10610132420021";</text:p>
            <text:p text:style-name="al"/>
            <text:p text:style-name="al">de gemeente Venray voor dit project namens de drie gemeenten als penvoerder op zal treden;</text:p>
            <text:p text:style-name="al"/>
            <text:p text:style-name="al">ter uitvoering van de taken ten behoeve van dit project mandaten, volmachten en machtigingen verleend dienen te worden aan de penvoerder;</text:p>
            <text:p text:style-name="al"/>
            <text:p text:style-name="al">
            <text:span text:style-name="nadrukvet">gelet op</text:span>
          </text:p>
            <text:list text:style-name="id1-3-2-1-1-14">
              <text:list-item text:style-override="id1-3-2-1-1-14-1">
                <text:number>•</text:number>
                <text:p text:style-name="al">afdeling 10.1.1 van de Algemene wet bestuursrecht;</text:p>
              </text:list-item>
              <text:list-item text:style-override="id1-3-2-1-1-14-2">
                <text:number>•</text:number>
                <text:p text:style-name="al">de artikelen 160, eerste lid, onder d, en 171 van de Gemeentewet;</text:p>
              </text:list-item>
              <text:list-item text:style-override="id1-3-2-1-1-14-3">
                <text:number>•</text:number>
                <text:p text:style-name="al">titel 3 van boek 3 Burgerlijk Wetboek;</text:p>
              </text:list-item>
            </text:list>
            <text:p text:style-name="al"/>
            <text:p text:style-name="al">
            <text:span text:style-name="nadrukvet">besluiten ieder voor wat betreft hun eigen bevoegdhe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Het college van burgemeester en wethouders van de gemeente Gennep verleent aan het college van burgemeester en wethouders van de gemeente Venray, met inachtneming van artikel 10:4 Awb, mandaat voor het nemen van besluiten, waaronder besluiten tot privaatrechtelijke rechtshandelingen conform artikel 160 lid 1 sub d Gemeentewet, die verband houden met en nodig zijn in het kader van de uitvoering van de taken zoals omschreven in het project "Vroegsignalering en opvolging in de wijk Noord- en Midden-Limburg, ZonMW dossiernummer: 10610132420021".</text:p>
            <text:p text:style-name="al"/>
          </text:section>
          <text:section text:name="artikel_id1-3-2-2-2" text:style-name="artikel">
            <text:p text:style-name="artikel_kop_titel"><text:span text:style-name="artikel_kop_label">Artikel</text:span> <text:span text:style-name="artikel_kop_nr">2</text:span> Volmacht</text:p>
            <text:p text:style-name="al">De burgemeester van de gemeente Gennep verleent aan de burgemeester van de gemeente Venray de bevoegdheid om privaatrechtelijke rechtshandelingen te verrichten die verband houden met en nodig zijn in het kader van de uitvoering van de taken zoals omschreven in het project</text:p>
            <text:p text:style-name="al">"Vroegsignalering en opvolging in de wijk Noord- en Midden-Limburg, ZonMW dossiernummer:</text:p>
            <text:p text:style-name="al">10610132420021".</text:p>
            <text:p text:style-name="al"/>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Gennep machtigt het college dan wel de burgemeester van de gemeente Venray, tot het verrichten van alle handelingen, niet zijnde rechtshandelingen, die nodig zijn voor de in artikel 1 en 2 genoemde bevoegdheden.</text:p>
            <text:p text:style-name="al"/>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text:p>
            <text:p text:style-name="al"/>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p text:style-name="al"/>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het project "Vroegsignalering en opvolging in de wijk Noord- en Midden-Limburg, ZonMW dossiernummer: 10610132420021" en treedt in werking op de dag na de bekendmaking.</text:p>
            <text:p text:style-name="al"/>
            <text:p text:style-name="al"/>
            <text:p text:style-name="al">18 maart 2025</text:p>
            <text:p text:style-name="al"/>
            <text:p text:style-name="al">Burgemeester en wethouders van Gemeente Gennep,</text:p>
            <text:p text:style-name="al"/>
            <text:p text:style-name="al"/>
            <text:p text:style-name="al">De burgemeester, De gemeentesecretaris,</text:p>
            <text:p text:style-name="al"/>
            <text:p text:style-name="al"/>
            <text:p text:style-name="al">Hans Teunissen Bart Teunis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1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822561</meta:user-defined>
    <meta:user-defined meta:name="DCTERMS.alternative">Mandaat- , volmacht- en machtigingsbesluit inzake het project "Vroegsignalering en opvolging in de wijk Noord- en Midden-Limburg, ZonMW dossiernummer: 10610132420021</meta:user-defined>
    <dc:language>nl</dc:language>
    <meta:user-defined meta:name="OVERHEIDop.locatietype/OVERHEIDop.gebiedsmarkering">Gemeente</meta:user-defined>
    <meta:user-defined meta:name="DC.title">Mandaat- , volmacht- en machtigingsbesluit inzake het project "Vroegsignalering en opvolging in de wijk Noord- en Midden-Limburg, ZonMW dossiernummer: 10610132420021</meta:user-defined>
    <meta:user-defined meta:name="DCTERMS.W3CDTF/DCTERMS.available">2025-10-24</meta:user-defined>
    <meta:user-defined meta:name="DCTERMS.W3CDTF/OVERHEIDop.jaargang">2025</meta:user-defined>
    <meta:user-defined meta:name="OVERHEIDop.publicationIssue">462152</meta:user-defined>
    <meta:user-defined meta:name="OVERHEIDop.betreftRegeling">CVDR745852_1</meta:user-defined>
    <meta:user-defined meta:name="OVERHEIDop.GmbID/DC.identifier">gmb-2025-462152</meta:user-defined>
    <meta:user-defined meta:name="xs:date/OVERHEIDop.startdatum">2025-03-19</meta:user-defined>
    <meta:user-defined meta:name="OVERHEIDop.versieInformatie"/>
  </office:meta>
</office:document-meta>
</file>