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iddenweg 1A, 1607MS He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gemeente Drechterland heeft op 22 oktober 2025 een besluit genomen over het intrekken van de omgevingsvergunning van 1 augustus 2017 voor het bouwen van een opslaghal op het perceel Middenweg 1A te Hem. De omgevingsvergunning is ingetrokken. Er is geen gebruik gemaakt van de omgevingsvergunning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Z2025-00001203 en het adres van het dossier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21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Middenweg 1A, 1607MS 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8</meta:user-defined>
    <meta:user-defined meta:name="OVERHEIDop.GmbID/DC.identifier">gmb-2025-462148</meta:user-defined>
    <meta:user-defined meta:name="OVERHEIDop.versieInformatie"/>
  </office:meta>
</office:document-meta>
</file>