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t Engelse Wer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t Engelse Werk 5,</text:span> 8019BM (woonfunctie)</text:p>
            <text:p text:style-name="common-al">Verzenddatum besluit: 22 oktober 2025</text:p>
            <text:p text:style-name="common-al">Kenmerk besluit: 20808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1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Het Engelse Werk 5</meta:user-defined>
    <meta:user-defined meta:name="DCTERMS.W3CDTF/DCTERMS.available">2025-10-24</meta:user-defined>
    <meta:user-defined meta:name="DCTERMS.W3CDTF/OVERHEIDop.jaargang">2025</meta:user-defined>
    <meta:user-defined meta:name="OVERHEIDop.externeBijlage">Bijlage bij huisnummerbesluit 208083-2025|exb-2025-38461</meta:user-defined>
    <meta:user-defined meta:name="OVERHEIDop.publicationIssue">462143</meta:user-defined>
    <meta:user-defined meta:name="OVERHEIDop.GmbID/DC.identifier">gmb-2025-462143</meta:user-defined>
    <meta:user-defined meta:name="OVERHEIDop.versieInformatie"/>
  </office:meta>
</office:document-meta>
</file>