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andweg 202 Wormer, plaats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oktober 2025</text:p>
            <text:p text:style-name="common-al">Ons kenmerk:2025AV025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6214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4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4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Zandweg 202 Wormer, plaatsen uitbouw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141</meta:user-defined>
    <meta:user-defined meta:name="OVERHEIDop.GmbID/DC.identifier">gmb-2025-462141</meta:user-defined>
    <meta:user-defined meta:name="OVERHEIDop.versieInformatie"/>
  </office:meta>
</office:document-meta>
</file>