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.M. Coenenstraat 4 1071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stalen kozijnen op de begane grond aan de voorgevel</text:p>
            <text:p text:style-name="common-al">Besluit: verleend</text:p>
            <text:p text:style-name="common-al">Besluit verzonden op: 21-10-2025</text:p>
            <text:p text:style-name="common-al">Zaakadres: Joh.M. Coenenstraat 4 1071WG Amsterdam</text:p>
            <text:p text:style-name="common-al">Zaaknummer: Z2024-043377</text:p>
            <text:p text:style-name="common-al">DSO-nummer: 2024123000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3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1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377</meta:user-defined>
    <meta:user-defined meta:name="DCTERMS.abstract">het vervangen van de stalen kozijnen op de begane grond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.M. Coenenstraat 4 1071WG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40</meta:user-defined>
    <meta:user-defined meta:name="OVERHEIDop.GmbID/DC.identifier">gmb-2025-462140</meta:user-defined>
    <meta:user-defined meta:name="OVERHEIDop.versieInformatie"/>
  </office:meta>
</office:document-meta>
</file>