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railrun de Tien van Stolk op 17-1-2026 op de locatie Start- en finishlocatie Industieweg 11a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10-2025 een besluit genomen op de aanvraag met zaaknummer 19311728614 voor een evenementen vergunning voor Trailrun de Tien van Stolk op 17-1-2026 op de locatie Start- en finishlocatie Industieweg 11a 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213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3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3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28614</meta:user-defined>
    <dc:language>nl</dc:language>
    <meta:user-defined meta:name="OVERHEIDop.locatietype/OVERHEIDop.gebiedsmarkering">Vlak</meta:user-defined>
    <meta:user-defined meta:name="DC.title">Kennisgeving besluit op aanvraag voor een evenementen vergunning voor Trailrun de Tien van Stolk op 17-1-2026 op de locatie Start- en finishlocatie Industieweg 11a in Stolwijk</meta:user-defined>
    <meta:user-defined meta:name="DCTERMS.W3CDTF/DCTERMS.available">2025-10-24</meta:user-defined>
    <meta:user-defined meta:name="DCTERMS.W3CDTF/OVERHEIDop.jaargang">2025</meta:user-defined>
    <meta:user-defined meta:name="OVERHEIDop.publicationIssue">462137</meta:user-defined>
    <meta:user-defined meta:name="OVERHEIDop.GmbID/DC.identifier">gmb-2025-462137</meta:user-defined>
    <meta:user-defined meta:name="OVERHEIDop.versieInformatie"/>
  </office:meta>
</office:document-meta>
</file>