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opbouw op de garage, Schemperserf 45 7951JD Staphorst, Staphorst AA 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oktober 2025</text:span>
          </text:p>
            <text:p text:style-name="common-al">
            <text:span text:style-name="nadrukvet">Locatie:</text:span> Schemperserf 45 7951JD Staphorst, Staphorst AA 3655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/STH25/056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21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418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opbouw op de garage, Schemperserf 45 7951JD Staphorst, Staphorst AA 365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134</meta:user-defined>
    <meta:user-defined meta:name="OVERHEIDop.GmbID/DC.identifier">gmb-2025-462134</meta:user-defined>
    <meta:user-defined meta:name="OVERHEIDop.versieInformatie"/>
  </office:meta>
</office:document-meta>
</file>