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J.E. de Witstraat 41, 1911GS Uitgeest, aanleggen van een uitrit, datum ontvangst 19 oktober 2025 (Z2025-00007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21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813</meta:user-defined>
    <meta:user-defined meta:name="DCTERMS.abstract">J.E. de Witstraat 41, 1911GS Uitgeest, aanleggen van een uitrit, datum ontvangst 19 oktober 2025 (Z2025-00007813)</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J.E. de Witstraat 41, 1911GS Uitgeest, aanleggen van een uitrit, datum ontvangst 19 oktober 2025 (Z2025-00007813)</meta:user-defined>
    <meta:user-defined meta:name="DCTERMS.W3CDTF/DCTERMS.available">2025-10-24</meta:user-defined>
    <meta:user-defined meta:name="DCTERMS.W3CDTF/OVERHEIDop.jaargang">2025</meta:user-defined>
    <meta:user-defined meta:name="OVERHEIDop.publicationIssue">462131</meta:user-defined>
    <meta:user-defined meta:name="OVERHEIDop.GmbID/DC.identifier">gmb-2025-462131</meta:user-defined>
    <meta:user-defined meta:name="OVERHEIDop.versieInformatie"/>
  </office:meta>
</office:document-meta>
</file>