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Aanvraag, Belgischeplein - Ter hoogte van het Belgisch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het Belgisch Plein (op de rotonde) in Den Haag. De standplaats heeft een totale oppervlakte van 50 m². De aanvraag is ingediend voor de periode van 1 december 2025 tot en met 24 december 2025.</text:p>
            <text:p text:style-name="common-al"/>
            <text:p text:style-name="common-al">Ons kenmerk: 01985GGB25</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elgischeplein - Ter hoogte van het Belgischeplein</text:p>
            <text:p text:style-name="tussenkopcur">
            <text:span text:style-name="nadrukvet">Datum bekendmaking besluit:</text:span>
          </text:p>
            <text:p text:style-name="common-al">22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12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5GGB25/9052048</meta:user-defined>
    <meta:user-defined meta:name="DCTERMS.abstract">Het innemen van een kerstbomenstandplaats ter hoogte van het Belgisch Plein (op de rotonde) in Den Haag. De standplaats heeft een totale oppervlakte van 50 m². De aanvraag is ingediend voor de periode van 1 december 2025 tot en met 24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Aanvraag, Belgischeplein - Ter hoogte van het Belgischeplein te Den Haag</meta:user-defined>
    <meta:user-defined meta:name="DCTERMS.W3CDTF/DCTERMS.available">2025-10-24</meta:user-defined>
    <meta:user-defined meta:name="OVERHEIDop.externeBijlage">Bijlage_59610220_voor_bekendmaking|exb-2025-38460</meta:user-defined>
    <meta:user-defined meta:name="DCTERMS.W3CDTF/OVERHEIDop.jaargang">2025</meta:user-defined>
    <meta:user-defined meta:name="OVERHEIDop.publicationIssue">462129</meta:user-defined>
    <meta:user-defined meta:name="OVERHEIDop.GmbID/DC.identifier">gmb-2025-462129</meta:user-defined>
    <meta:user-defined meta:name="OVERHEIDop.versieInformatie"/>
  </office:meta>
</office:document-meta>
</file>