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sectie H 2105 naast Het Bloemendaal 15, 6923PK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voor een omgevingsvergunning voor het bouwen v/e gebouw t.b.v. stalling en opslag gereedschap t.b.v. agrarische doeleinden voorzien van een landschappelijke inpassing met zaaknummer Z2025-00001225 op locatie sectie H 2105 naast Het Bloemendaal 15, 6923PK Groessen. De vergunning is toegekend. Het besluit betreft de volgende onderdel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en van een schuur op agrarische gronden. De schuur heeft een ondersteunende functie voor het beheer van het landschap.</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3 december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212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2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2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5</meta:user-defined>
    <meta:user-defined meta:name="DCTERMS.abstract">Betreft: besluit op locatie sectie H 2105 naast Het Bloemendaal 15, 6923PK Groessen</meta:user-defined>
    <dc:language>nl</dc:language>
    <meta:user-defined meta:name="DC.title">Kennisgeving besluit op de besluit omgevingsvergunning, sectie H 2105 naast Het Bloemendaal 15, 6923PK Groessen</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459</meta:user-defined>
    <meta:user-defined meta:name="OVERHEIDop.publicationIssue">462125</meta:user-defined>
    <meta:user-defined meta:name="OVERHEIDop.GmbID/DC.identifier">gmb-2025-462125</meta:user-defined>
    <meta:user-defined meta:name="OVERHEIDop.versieInformatie"/>
  </office:meta>
</office:document-meta>
</file>