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Prinsenbal in dorpshuis De Kloosterhof te Weurt op zaterdag 22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2 oktober 2025 een evenementenvergunning verleend op grond van artikel 2:25 van de Algemene Plaatselijke Verordening Beuningen voor het organiseren van een Prinsenbal in dorpshuis De Kloosterhof, gelegen aan de Kapittelweg 2A te Weurt op zaterdag 22 november 2025 van 19:00 uur tot zondag 23 november 2025 01:00 uur. Het advies is om eerst telefonisch contact met de gemeente op te nemen als u vragen heeft. Een belanghebbende kan bezwaar maken tegen het genomen besluit.</text:p>
            <text:p text:style-name="common-al"/>
            <text:p text:style-name="last-al">Beuningen, 22 okto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212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2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2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Prinsenbal in dorpshuis De Kloosterhof te Weurt op zaterdag 22 november 2025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24</meta:user-defined>
    <meta:user-defined meta:name="OVERHEIDop.GmbID/DC.identifier">gmb-2025-462124</meta:user-defined>
    <meta:user-defined meta:name="OVERHEIDop.versieInformatie"/>
  </office:meta>
</office:document-meta>
</file>