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PV ontheffing, Incidentele ontheffing geluids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Dit is een rectificatie van de eerdere publicatie van 15-10-2025, zaaknr. 079618539447. De rectificatie is een toevoeging van de datum van de ontheffing, dit moet zijn 26 oktober 2025.</text:p>
            <text:p text:style-name="common-al">
            <text:span text:style-name="nadrukvet">APV ontheffing, Incidentele ontheffing geluidsvoorschriften (op basis van de APV)</text:span>
          </text:p>
            <text:p text:style-name="common-al">
            <text:span text:style-name="nadrukvet">Adres of locatie:</text:span> Hinthamereinde 48, 5211 PN ‘s-Hertogenbosch</text:p>
            <text:p text:style-name="common-al">
            <text:span text:style-name="nadrukvet">Omschrijving:</text:span>
            <text:span text:style-name="nadrukvet"/>Incidentele ontheffing geluidsvoorschriften 26 oktober 2025</text:p>
            <text:p text:style-name="common-al">
            <text:span text:style-name="nadrukvet">Kenmerknummer:</text:span> 079618539447</text:p>
            <text:p text:style-name="common-al"/>
            <text:p text:style-name="common-al">Let op! Dit betreft een melding waar geen bezwaar tegen kan worden gemaak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2123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12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12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's-Hertogenbosch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539447</meta:user-defined>
    <dc:language>nl</dc:language>
    <meta:user-defined meta:name="OVERHEIDop.locatietype/OVERHEIDop.gebiedsmarkering">Adres</meta:user-defined>
    <meta:user-defined meta:name="DC.title">Rectificatie: APV ontheffing, Incidentele ontheffing geluidsvoorschriften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123</meta:user-defined>
    <meta:user-defined meta:name="OVERHEIDop.GmbID/DC.identifier">gmb-2025-462123</meta:user-defined>
    <meta:user-defined meta:name="OVERHEIDop.versieInformatie"/>
  </office:meta>
</office:document-meta>
</file>