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verwijderen van de verbindingsbrug en het aanpassen van kozijnen  op het perceel Softwareweg 6, 3821 BP Amersfoort, Softwareweg 8, 3821 B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wijderen van de verbindingsbrug en het aanpassen van kozijnen  op het perceel Softwareweg 6, 3821 BP Amersfoort, Softwareweg 8, 3821 BP Amersfoort</text:span>
          </text:p>
            <text:p text:style-name="common-al">De Gemeente Amersfoort heeft op 16-10-2025 een aanvraag voor een omgevingsvergunning ontvangen voor het verwijderen van de verbindingsbrug en het aanpassen van kozijnen  op het perceel Softwareweg 6, 3821 BP Amersfoort, Softwareweg 8, 3821 BP Amersfoort, met kenmerk CLZ-00029733<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1-12-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212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2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2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733</meta:user-defined>
    <dc:language>nl</dc:language>
    <meta:user-defined meta:name="OVERHEIDop.locatietype/OVERHEIDop.gebiedsmarkering">Punt</meta:user-defined>
    <meta:user-defined meta:name="OVERHEIDop.locatietype/OVERHEIDop.gebiedsmarkering">Punt</meta:user-defined>
    <meta:user-defined meta:name="DC.title">Ontvangen aanvraag omgevingsvergunning voor het verwijderen van de verbindingsbrug en het aanpassen van kozijnen  op het perceel Softwareweg 6, 3821 BP Amersfoort, Softwareweg 8, 3821 BP Amersfoort</meta:user-defined>
    <meta:user-defined meta:name="DCTERMS.W3CDTF/DCTERMS.available">2025-10-24</meta:user-defined>
    <meta:user-defined meta:name="DCTERMS.W3CDTF/OVERHEIDop.jaargang">2025</meta:user-defined>
    <meta:user-defined meta:name="OVERHEIDop.publicationIssue">462120</meta:user-defined>
    <meta:user-defined meta:name="OVERHEIDop.GmbID/DC.identifier">gmb-2025-462120</meta:user-defined>
    <meta:user-defined meta:name="OVERHEIDop.versieInformatie"/>
  </office:meta>
</office:document-meta>
</file>