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22-10-2025, Oleanderlaan 109, 1171 ZZ Badhoevedorp, maken van een uitweg, DSO nummer 2025082900381, zaaknummer 0394125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1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00369</meta:user-defined>
    <meta:user-defined meta:name="DCTERMS.abstract">maken van een uitweg Oleanderlaan 109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22-10-2025, Oleanderlaan 109, 1171 ZZ Badhoevedorp, maken van een uitweg, DSO nummer 2025082900381, zaaknummer 03941250036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18</meta:user-defined>
    <meta:user-defined meta:name="OVERHEIDop.GmbID/DC.identifier">gmb-2025-462118</meta:user-defined>
    <meta:user-defined meta:name="OVERHEIDop.versieInformatie"/>
  </office:meta>
</office:document-meta>
</file>