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ROUPPE VAN DER VOORTLAAN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ouppe van der Voortlaan 52 Vught, plaatsen van een schutting, Z25-297144.</text:p>
            <text:p text:style-name="common-al"/>
            <text:p text:style-name="common-al">De aanvraag is ontvangen op 22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1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ROUPPE VAN DER VOORTLAAN 52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112</meta:user-defined>
    <meta:user-defined meta:name="OVERHEIDop.GmbID/DC.identifier">gmb-2025-462112</meta:user-defined>
    <meta:user-defined meta:name="OVERHEIDop.versieInformatie"/>
  </office:meta>
</office:document-meta>
</file>