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and op 4 parkeerplaatsen van 20-10 t/m 5-12 2025, ter hoogte van Beverdam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everdam 5, Alkmaar<text:span text:style-name="nadrukvet">; </text:span>het plaatsen van zand op 4 parkeerplaatsen van 20-10 t/m 5-12 2025</text:p>
            <text:p text:style-name="common-al">
            
          </text:p>
            <text:p text:style-name="common-al">Verzenddatum:  22-10-2025 </text:p>
            <text:p text:style-name="common-al">Zaaknummer: 000012897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1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9747</meta:user-defined>
    <dc:language>nl</dc:language>
    <meta:user-defined meta:name="OVERHEIDop.locatietype/OVERHEIDop.gebiedsmarkering">Vlak</meta:user-defined>
    <meta:user-defined meta:name="DC.title">Omgevingsvergunning regulier Verleend: het plaatsen van zand op 4 parkeerplaatsen van 20-10 t/m 5-12 2025, ter hoogte van Beverdam 5, Alkmaar</meta:user-defined>
    <meta:user-defined meta:name="DCTERMS.W3CDTF/DCTERMS.available">2025-10-24</meta:user-defined>
    <meta:user-defined meta:name="DCTERMS.W3CDTF/OVERHEIDop.jaargang">2025</meta:user-defined>
    <meta:user-defined meta:name="OVERHEIDop.publicationIssue">462111</meta:user-defined>
    <meta:user-defined meta:name="OVERHEIDop.GmbID/DC.identifier">gmb-2025-462111</meta:user-defined>
    <meta:user-defined meta:name="OVERHEIDop.versieInformatie"/>
  </office:meta>
</office:document-meta>
</file>