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olkerakstraat 23-H 1078X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maken van een bijgebouw en ondergrondse infiltratiekrat in het achtererfgebied</text:p>
            <text:p text:style-name="common-al">Besluit: verleend</text:p>
            <text:p text:style-name="common-al">Besluit verzonden op: 21-10-2025</text:p>
            <text:p text:style-name="common-al">Zaakadres: Volkerakstraat 23-H 1078XN Amsterdam</text:p>
            <text:p text:style-name="common-al">Zaaknummer: Z2025-004632</text:p>
            <text:p text:style-name="common-al">DSO-nummer: 202502020012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463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10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0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0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632</meta:user-defined>
    <meta:user-defined meta:name="DCTERMS.abstract"> maken van een bijgebouw en ondergrondse infiltratiekrat in het achtererfgebie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olkerakstraat 23-H 1078X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108</meta:user-defined>
    <meta:user-defined meta:name="OVERHEIDop.GmbID/DC.identifier">gmb-2025-462108</meta:user-defined>
    <meta:user-defined meta:name="OVERHEIDop.versieInformatie"/>
  </office:meta>
</office:document-meta>
</file>