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herplanten van 46 st bomen, Paardenveld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en herplanten van 46 st bomen, Paardenveld, Rhenen. Aanvraagnummer: Z2025-00000458. Indieningsdatum: 21 oktober 2025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21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58</meta:user-defined>
    <meta:user-defined meta:name="DCTERMS.abstract">Betreft: Aanvraag op locatie Paardenveld,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herplanten van 46 st bomen, Paardenveld, Rhen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06</meta:user-defined>
    <meta:user-defined meta:name="OVERHEIDop.GmbID/DC.identifier">gmb-2025-462106</meta:user-defined>
    <meta:user-defined meta:name="OVERHEIDop.versieInformatie"/>
  </office:meta>
</office:document-meta>
</file>