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indcentrum, ten noorden van de Wethouder Vosstraat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ten noorden van de Wethouder Vosstraat in Wanneperveen</text:p>
            <text:p text:style-name="common-al">
            <text:span text:style-name="nadrukvet">Zaakomschrijving:</text:span> het bouwen van een kindcentrum</text:p>
            <text:p text:style-name="common-al">
            <text:span text:style-name="nadrukvet">Zaaknummer:</text:span> Z2025-000097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7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1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41</meta:user-defined>
    <meta:user-defined meta:name="DCTERMS.abstract">het bouwen van een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indcentrum, ten noorden van de Wethouder Vosstraat in Wanneper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3</meta:user-defined>
    <meta:user-defined meta:name="OVERHEIDop.GmbID/DC.identifier">gmb-2025-462103</meta:user-defined>
    <meta:user-defined meta:name="OVERHEIDop.versieInformatie"/>
  </office:meta>
</office:document-meta>
</file>