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Aanvraag, Weimarstraat 150 - Weimarstraat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de Weimarstraat huisnummer 150 in Den Haag. De standplaats heeft een totale oppervlakte van 25,8 m². De aanvraag is ingediend voor de periode van 1 december 2025 t/m 24 december 2025.</text:p>
            <text:p text:style-name="common-al"/>
            <text:p text:style-name="common-al">Ons kenmerk: 01971GGB25</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50 - Weimarstraat ter hoogte van huisnummer 150</text:p>
            <text:p text:style-name="tussenkopcur">
            <text:span text:style-name="nadrukvet">Datum bekendmaking besluit:</text:span>
          </text:p>
            <text:p text:style-name="common-al">22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1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1GGB25/9052045</meta:user-defined>
    <meta:user-defined meta:name="DCTERMS.abstract">Het innemen van een kerstbomenstandplaats ter hoogte van de Weimarstraat huisnummer 150 in Den Haag. De standplaats heeft een totale oppervlakte van 25,8 m². De aanvraag is ingediend voor de periode van 1 december 2025 t/m 24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Aanvraag, Weimarstraat 150 - Weimarstraat ter hoogte van huisnummer 150 te Den Haag</meta:user-defined>
    <meta:user-defined meta:name="DCTERMS.W3CDTF/DCTERMS.available">2025-10-24</meta:user-defined>
    <meta:user-defined meta:name="OVERHEIDop.externeBijlage">Bijlage_59610121_voor_bekendmaking|exb-2025-38458</meta:user-defined>
    <meta:user-defined meta:name="DCTERMS.W3CDTF/OVERHEIDop.jaargang">2025</meta:user-defined>
    <meta:user-defined meta:name="OVERHEIDop.publicationIssue">462101</meta:user-defined>
    <meta:user-defined meta:name="OVERHEIDop.GmbID/DC.identifier">gmb-2025-462101</meta:user-defined>
    <meta:user-defined meta:name="OVERHEIDop.versieInformatie"/>
  </office:meta>
</office:document-meta>
</file>