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209-3 1056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 aan de achterzijde van het gebouw</text:p>
            <text:p text:style-name="common-al">Zaakadres: Orteliusstraat 209-3 1056NP Amsterdam</text:p>
            <text:p text:style-name="common-al">Datum ontvangst: 23-09-2025</text:p>
            <text:p text:style-name="common-al">Zaaknummer: Z2025-040258</text:p>
            <text:p text:style-name="common-al">DSO-nummer: 20250923012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10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58</meta:user-defined>
    <meta:user-defined meta:name="DCTERMS.abstract">realiseren van een dakterras op de vierde verdieping aan de achte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209-3 1056NP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00</meta:user-defined>
    <meta:user-defined meta:name="OVERHEIDop.GmbID/DC.identifier">gmb-2025-462100</meta:user-defined>
    <meta:user-defined meta:name="OVERHEIDop.versieInformatie"/>
  </office:meta>
</office:document-meta>
</file>