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tenaamstelling van een vergunning voor een omgevingsplanactiviteit bouwen, Nelson Mandel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de tenaamstelling van de verleende omgevingsvergunning gewijzigd. De gemeente heeft een wijziging doorgevoerd van de vergunninghouder van de vergunning voor het bouwen van een bedrijfspand (sportschool), aan de Nelson Mandelastraat te Brunssum.</text:p>
            <text:p text:style-name="common-al">Dossiernummer: 2024138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februari 2025 laten weten dat u het niet eens bent met de wijziging. Dit heet bezwaar maken. U kunt bezwaar maken als de wijziging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2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van de tenaamstelling van een vergunning voor een omgevingsplanactiviteit bouwen, Nelson Mandelastraat, Brunssum</meta:user-defined>
    <meta:user-defined meta:name="DCTERMS.W3CDTF/DCTERMS.available">2025-01-15</meta:user-defined>
    <meta:user-defined meta:name="DCTERMS.W3CDTF/OVERHEIDop.jaargang">2025</meta:user-defined>
    <meta:user-defined meta:name="OVERHEIDop.publicationIssue">4621</meta:user-defined>
    <meta:user-defined meta:name="OVERHEIDop.GmbID/DC.identifier">gmb-2025-4621</meta:user-defined>
    <meta:user-defined meta:name="OVERHEIDop.versieInformatie"/>
  </office:meta>
</office:document-meta>
</file>