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ssershavenweg 56 - Vissershavenweg ter hoogte van huisnummer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raam om kaas uit te delen voor de winkel ter promotie van "de Skihut" ter hoogte van de Vissershavenweg huisnummer 49A in Den Haag. De kraam heeft een totale oppervlakte van 37,5 m². De aanvraag is ingediend voor de periode van 1 november 2025 t/m 2 november 2025.</text:p>
            <text:p text:style-name="common-al"/>
            <text:p text:style-name="common-al">Ons kenmerk: 0210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sershavenweg 56 - Vissershavenweg ter hoogte van huisnummer 56</text:p>
            <text:p text:style-name="tussenkopcur">
            <text:span text:style-name="nadrukvet">Datum bekendmaking besluit:</text:span>
          </text:p>
            <text:p text:style-name="common-al">2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09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9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9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03GGB25/9052044</meta:user-defined>
    <meta:user-defined meta:name="DCTERMS.abstract">Het plaatsen van een kraam om kaas uit te delen voor de winkel ter promotie van "de Skihut" ter hoogte van de Vissershavenweg huisnummer 49A in Den Haag. De kraam heeft een totale oppervlakte van 37,5 m². De aanvraag is ingediend voor de periode van 1 november 2025 t/m 2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issershavenweg 56 - Vissershavenweg ter hoogte van huisnummer 56 te Den Haag</meta:user-defined>
    <meta:user-defined meta:name="DCTERMS.W3CDTF/DCTERMS.available">2025-10-24</meta:user-defined>
    <meta:user-defined meta:name="OVERHEIDop.externeBijlage">Bijlage_59610083_voor_bekendmaking|exb-2025-38457</meta:user-defined>
    <meta:user-defined meta:name="DCTERMS.W3CDTF/OVERHEIDop.jaargang">2025</meta:user-defined>
    <meta:user-defined meta:name="OVERHEIDop.publicationIssue">462099</meta:user-defined>
    <meta:user-defined meta:name="OVERHEIDop.GmbID/DC.identifier">gmb-2025-462099</meta:user-defined>
    <meta:user-defined meta:name="OVERHEIDop.versieInformatie"/>
  </office:meta>
</office:document-meta>
</file>