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intelstraat - Ter hoogte van Dintel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met bouwhekken afgezette opslaglocatie voor bouwmaterialen en een puincontainer ter hoogte van de Dintelstraat huisnummer 4 in Den Haag. De opslaglocatie heeft een totale oppervlakte van 110 m². De aanvraag is ingediend voor de periode van 7 juli 2025 t/m 7 november 2025</text:p>
            <text:p text:style-name="common-al"/>
            <text:p text:style-name="common-al">Ons kenmerk: 0125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intelstraat - Ter hoogte van Dintelstraat 4</text:p>
            <text:p text:style-name="tussenkopcur">
            <text:span text:style-name="nadrukvet">Datum bekendmaking besluit:</text:span>
          </text:p>
            <text:p text:style-name="common-al">2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09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9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9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55GGB25/9052043</meta:user-defined>
    <meta:user-defined meta:name="DCTERMS.abstract">Het realiseren van een met bouwhekken afgezette opslaglocatie voor bouwmaterialen en een puincontainer ter hoogte van de Dintelstraat huisnummer 4 in Den Haag. De opslaglocatie heeft een totale oppervlakte van 110 m². De aanvraag is ingediend voor de periode van 7 juli 2025 t/m 7 nov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intelstraat - Ter hoogte van Dintelstraat 4 te Den Haag</meta:user-defined>
    <meta:user-defined meta:name="DCTERMS.W3CDTF/DCTERMS.available">2025-10-24</meta:user-defined>
    <meta:user-defined meta:name="OVERHEIDop.externeBijlage">Bijlage_59610019_voor_bekendmaking|exb-2025-38456</meta:user-defined>
    <meta:user-defined meta:name="DCTERMS.W3CDTF/OVERHEIDop.jaargang">2025</meta:user-defined>
    <meta:user-defined meta:name="OVERHEIDop.publicationIssue">462098</meta:user-defined>
    <meta:user-defined meta:name="OVERHEIDop.GmbID/DC.identifier">gmb-2025-462098</meta:user-defined>
    <meta:user-defined meta:name="OVERHEIDop.versieInformatie"/>
  </office:meta>
</office:document-meta>
</file>