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Pott gala,Oldenzaalsestraat 315, 7523 AD Enschede, Verzoeklocatie 20251021004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common-al">Op 21 oktober 2025 hebben wij een melding ontvangen voor melding brandveilig gebruik t.b.v. Pott gala op de locatie Oldenzaalsestraat 315. De melding is geregistreerd onder zaaknummer 0153Z2025102200028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62097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09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09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10220002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brandveilig gebruik t.b.v. Pott gala,Oldenzaalsestraat 315, 7523 AD Enschede, Verzoeklocatie 2025102100484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2097</meta:user-defined>
    <meta:user-defined meta:name="OVERHEIDop.GmbID/DC.identifier">gmb-2025-462097</meta:user-defined>
    <meta:user-defined meta:name="OVERHEIDop.versieInformatie"/>
  </office:meta>
</office:document-meta>
</file>