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35A 101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glas in de kozijnen in de voorgevel van het gebouw</text:p>
            <text:p text:style-name="common-al">Zaakadres: Oostenburgergracht 35A 1018NB Amsterdam</text:p>
            <text:p text:style-name="common-al">Datum ontvangst: 30-09-2025</text:p>
            <text:p text:style-name="common-al">Zaaknummer: Z2025-041411</text:p>
            <text:p text:style-name="common-al">DSO-nummer: 20250930016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1</meta:user-defined>
    <meta:user-defined meta:name="DCTERMS.abstract">* vervangen van het glas in de kozijnen in de voorgevel van het gebouw</meta:user-defined>
    <dc:language>nl</dc:language>
    <meta:user-defined meta:name="OVERHEIDop.locatietype/OVERHEIDop.gebiedsmarkering">Punt</meta:user-defined>
    <meta:user-defined meta:name="DC.title">Aanvraag omgevingsvergunning Oostenburgergracht 35A 1018NB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86</meta:user-defined>
    <meta:user-defined meta:name="OVERHEIDop.GmbID/DC.identifier">gmb-2025-462086</meta:user-defined>
    <meta:user-defined meta:name="OVERHEIDop.versieInformatie"/>
  </office:meta>
</office:document-meta>
</file>