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otersloot 27 enBotersloot 28, Noordeloos, zaaknummer OMG-2025-1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1049-25-01</text:p>
            <text:p text:style-name="common-al">Voor het: gebruiken van de woningen voor het huisvesten van arbeidsmigranten </text:p>
            <text:p text:style-name="common-al"/>
            <text:p text:style-name="common-al">
            <text:span text:style-name="nadrukvet">Locatie: Botersloot 27 enBotersloot 28, Noordeloos</text:span>
          </text:p>
            <text:p text:style-name="common-al">Datum intrekking 22 okto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20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49</meta:user-defined>
    <meta:user-defined meta:name="DCTERMS.abstract">Gemeente - Ingetrokken - aanvr. beschikking behandelen - gebruiken van de woningen voor het huisvesten van arbeidsmigranten  - Botersloot 28, Noordeloos</meta:user-defined>
    <dc:language>nl</dc:language>
    <meta:user-defined meta:name="OVERHEIDop.locatietype/OVERHEIDop.gebiedsmarkering">Adres</meta:user-defined>
    <meta:user-defined meta:name="DC.title">Gemeente Molenlanden, ingetrokken aanvraag omgevingsvergunning Botersloot 27 enBotersloot 28, Noordeloos, zaaknummer OMG-2025-1049</meta:user-defined>
    <meta:user-defined meta:name="DCTERMS.W3CDTF/DCTERMS.available">2025-10-24</meta:user-defined>
    <meta:user-defined meta:name="DCTERMS.W3CDTF/OVERHEIDop.jaargang">2025</meta:user-defined>
    <meta:user-defined meta:name="OVERHEIDop.publicationIssue">462084</meta:user-defined>
    <meta:user-defined meta:name="OVERHEIDop.GmbID/DC.identifier">gmb-2025-462084</meta:user-defined>
    <meta:user-defined meta:name="OVERHEIDop.versieInformatie"/>
  </office:meta>
</office:document-meta>
</file>