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aterzijde 11, 1921XR Akersloot, het aanleggen van een uitrit, datum ontvangst 18 oktober 2025 (Z2025-00007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208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8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8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7804</meta:user-defined>
    <meta:user-defined meta:name="DCTERMS.abstract">Waterzijde 11, 1921XR Akersloot, het aanleggen van een uitrit, datum ontvangst 18 oktober 2025 (Z2025-00007804)</meta:user-defined>
    <dc:language>nl</dc:language>
    <meta:user-defined meta:name="OVERHEIDop.locatietype/OVERHEIDop.gebiedsmarkering">Vlak</meta:user-defined>
    <meta:user-defined meta:name="DC.title">Gemeente Castricum, ontvangen aanvraag omgevingsvergunning, Waterzijde 11, 1921XR Akersloot, het aanleggen van een uitrit, datum ontvangst 18 oktober 2025 (Z2025-00007804)</meta:user-defined>
    <meta:user-defined meta:name="DCTERMS.W3CDTF/DCTERMS.available">2025-10-24</meta:user-defined>
    <meta:user-defined meta:name="DCTERMS.W3CDTF/OVERHEIDop.jaargang">2025</meta:user-defined>
    <meta:user-defined meta:name="OVERHEIDop.publicationIssue">462083</meta:user-defined>
    <meta:user-defined meta:name="OVERHEIDop.GmbID/DC.identifier">gmb-2025-462083</meta:user-defined>
    <meta:user-defined meta:name="OVERHEIDop.versieInformatie"/>
  </office:meta>
</office:document-meta>
</file>