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orpsfeest Kommerzijl op 5 mei 2025 - rondom de Dorpsstraat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een besluit genomen op de aanvraag met zaaknummer 2025009918 voor het organiseren van een dorpsfeest Kommerzijl op 5 mei 2025 op locatie rondom de Dorpsstraat in Komm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2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918</meta:user-defined>
    <dc:language>nl</dc:language>
    <meta:user-defined meta:name="OVERHEIDop.locatietype/OVERHEIDop.gebiedsmarkering">Punt</meta:user-defined>
    <meta:user-defined meta:name="DC.title">Besluit op aanvraag: Het organiseren van dorpsfeest Kommerzijl op 5 mei 2025 - rondom de Dorpsstraat in Kommer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08</meta:user-defined>
    <meta:user-defined meta:name="OVERHEIDop.GmbID/DC.identifier">gmb-2025-46208</meta:user-defined>
    <meta:user-defined meta:name="OVERHEIDop.versieInformatie"/>
  </office:meta>
</office:document-meta>
</file>