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aafschapsstraat 2b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Graafschapsstraat 2b, 4116 GE, Buren, Een melding Besluit activiteiten leefomgeving (Bal) is geaccepteerd voor een koelinstallatie met kooldioxide, koolwaterstoffen of ammoniak, ODR2511977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207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11977</meta:user-defined>
    <dc:language>nl</dc:language>
    <meta:user-defined meta:name="OVERHEIDop.locatietype/OVERHEIDop.gebiedsmarkering">Adres</meta:user-defined>
    <meta:user-defined meta:name="DC.title">Melding activiteitenbesluit, Graafschapsstraat 2b in Bu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078</meta:user-defined>
    <meta:user-defined meta:name="OVERHEIDop.GmbID/DC.identifier">gmb-2025-462078</meta:user-defined>
    <meta:user-defined meta:name="OVERHEIDop.versieInformatie"/>
  </office:meta>
</office:document-meta>
</file>